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1pt" style:font-size-asian="11pt"/>
    </style:style>
    <style:style style:name="P2" style:family="paragraph" style:parent-style-name="Text_20_body">
      <style:text-properties fo:font-size="13pt" style:text-underline-style="solid" style:text-underline-width="auto" style:text-underline-color="font-color" style:font-size-asian="13pt"/>
    </style:style>
    <style:style style:name="P3" style:family="paragraph" style:parent-style-name="Text_20_body">
      <style:text-properties fo:font-size="13pt" fo:font-weight="bold" style:font-size-asian="13pt" style:font-weight-asian="bold"/>
    </style:style>
    <style:style style:name="P4" style:family="paragraph" style:parent-style-name="Text_20_body">
      <style:text-properties fo:font-size="15pt" style:font-size-asian="15pt"/>
    </style:style>
    <style:style style:name="P5" style:family="paragraph" style:parent-style-name="Text_20_body">
      <style:text-properties fo:font-size="10pt" style:font-size-asian="10pt"/>
    </style:style>
    <style:style style:name="P6" style:family="paragraph" style:parent-style-name="Text_20_body">
      <style:paragraph-properties fo:margin-left="6.35cm" fo:margin-right="2.768cm" fo:margin-top="0.129cm" fo:margin-bottom="0cm" fo:text-indent="1.27cm" style:auto-text-indent="false"/>
    </style:style>
    <style:style style:name="P7" style:family="paragraph" style:parent-style-name="Text_20_body">
      <style:paragraph-properties fo:margin-left="6.35cm" fo:margin-right="2.768cm" fo:margin-top="0.002cm" fo:margin-bottom="0cm" fo:text-indent="1.27cm" style:auto-text-indent="false"/>
    </style:style>
    <style:style style:name="P8" style:family="paragraph" style:parent-style-name="Text_20_body">
      <style:paragraph-properties fo:margin-left="7.62cm" fo:margin-right="2.768cm" fo:margin-top="0.129cm" fo:margin-bottom="0cm" fo:text-indent="0cm" style:auto-text-indent="false"/>
    </style:style>
    <style:style style:name="P9" style:family="paragraph" style:parent-style-name="Text_20_body">
      <style:paragraph-properties fo:margin-left="0.198cm" fo:margin-right="0cm" fo:text-indent="0cm" style:auto-text-indent="false"/>
    </style:style>
    <style:style style:name="P10" style:family="paragraph" style:parent-style-name="Text_20_body">
      <style:paragraph-properties fo:margin-left="0.198cm" fo:margin-right="0cm" fo:text-indent="0cm" style:auto-text-indent="false">
        <style:tab-stops>
          <style:tab-stop style:position="17.286cm"/>
        </style:tab-stops>
      </style:paragraph-properties>
    </style:style>
    <style:style style:name="P11" style:family="paragraph" style:parent-style-name="Text_20_body">
      <style:paragraph-properties fo:margin-left="0.198cm" fo:margin-right="0cm" fo:line-height="0.436cm" fo:text-indent="0cm" style:auto-text-indent="false"/>
    </style:style>
    <style:style style:name="P12" style:family="paragraph" style:parent-style-name="Text_20_body">
      <style:paragraph-properties fo:margin-left="0.198cm" fo:margin-right="0cm" fo:margin-top="0.159cm" fo:margin-bottom="0cm" fo:text-indent="0cm" style:auto-text-indent="false">
        <style:tab-stops>
          <style:tab-stop style:position="6.234cm"/>
          <style:tab-stop style:position="17.23cm"/>
        </style:tab-stops>
      </style:paragraph-properties>
    </style:style>
    <style:style style:name="P13" style:family="paragraph" style:parent-style-name="Text_20_body">
      <style:paragraph-properties fo:margin-left="0.198cm" fo:margin-right="0cm" fo:margin-top="0.159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198cm" fo:margin-right="0cm" fo:margin-top="0.159cm" fo:margin-bottom="0cm" fo:text-indent="0cm" style:auto-text-indent="false">
        <style:tab-stops>
          <style:tab-stop style:position="6.655cm"/>
        </style:tab-stops>
      </style:paragraph-properties>
    </style:style>
    <style:style style:name="P15" style:family="paragraph" style:parent-style-name="Text_20_body">
      <style:paragraph-properties fo:margin-top="0.016cm" fo:margin-bottom="0cm"/>
      <style:text-properties fo:font-size="10.5pt" style:font-size-asian="10.5pt"/>
    </style:style>
    <style:style style:name="P16" style:family="paragraph" style:parent-style-name="Text_20_body">
      <style:paragraph-properties fo:margin-top="0.016cm" fo:margin-bottom="0cm"/>
      <style:text-properties fo:font-size="11.5pt" style:font-size-asian="11.5pt"/>
    </style:style>
    <style:style style:name="P17" style:family="paragraph" style:parent-style-name="Text_20_body">
      <style:paragraph-properties fo:margin-top="0.005cm" fo:margin-bottom="0cm"/>
      <style:text-properties fo:font-size="8pt" style:font-size-asian="8pt"/>
    </style:style>
    <style:style style:name="P18" style:family="paragraph" style:parent-style-name="Text_20_body">
      <style:paragraph-properties fo:margin-top="0.004cm" fo:margin-bottom="0cm"/>
      <style:text-properties fo:font-size="8pt" style:font-size-asian="8pt"/>
    </style:style>
    <style:style style:name="P19" style:family="paragraph" style:parent-style-name="Text_20_body">
      <style:paragraph-properties fo:margin-left="0.198cm" fo:margin-right="0.259cm" fo:text-align="justify" style:justify-single-word="false" fo:text-indent="0cm" style:auto-text-indent="false"/>
    </style:style>
    <style:style style:name="P20" style:family="paragraph" style:parent-style-name="Text_20_body">
      <style:paragraph-properties fo:margin-top="0.007cm" fo:margin-bottom="0cm"/>
    </style:style>
    <style:style style:name="P21" style:family="paragraph" style:parent-style-name="Text_20_body">
      <style:paragraph-properties fo:margin-top="0.009cm" fo:margin-bottom="0cm"/>
      <style:text-properties fo:font-size="10.5pt" fo:font-weight="bold" style:font-size-asian="10.5pt" style:font-weight-asian="bold"/>
    </style:style>
    <style:style style:name="P22" style:family="paragraph" style:parent-style-name="Text_20_body">
      <style:paragraph-properties fo:margin-left="0cm" fo:margin-right="3.648cm" fo:margin-top="0.159cm" fo:margin-bottom="0cm" fo:text-align="end" style:justify-single-word="false" fo:text-indent="0cm" style:auto-text-indent="false"/>
    </style:style>
    <style:style style:name="P23" style:family="paragraph" style:parent-style-name="Text_20_body">
      <style:paragraph-properties fo:margin-top="0.012cm" fo:margin-bottom="0cm"/>
      <style:text-properties fo:font-size="9.5pt" style:font-size-asian="9.5pt"/>
    </style:style>
    <style:style style:name="P24" style:family="paragraph" style:parent-style-name="Text_20_body">
      <style:paragraph-properties fo:margin-top="0.011cm" fo:margin-bottom="0cm"/>
      <style:text-properties fo:font-size="11.5pt" fo:font-weight="bold" style:font-size-asian="11.5pt" style:font-weight-asian="bold"/>
    </style:style>
    <style:style style:name="P25" style:family="paragraph" style:parent-style-name="Text_20_body">
      <style:paragraph-properties fo:margin-left="0.198cm" fo:margin-right="0.27cm" fo:text-align="justify" style:justify-single-word="false" fo:text-indent="0cm" style:auto-text-indent="false"/>
    </style:style>
    <style:style style:name="P26" style:family="paragraph" style:parent-style-name="List_20_Paragraph" style:list-style-name="WWNum1">
      <style:paragraph-properties fo:margin-left="0.623cm" fo:margin-right="0cm" fo:text-indent="-0.427cm" style:auto-text-indent="false">
        <style:tab-stops>
          <style:tab-stop style:position="0.624cm"/>
          <style:tab-stop style:position="11.335cm"/>
        </style:tab-stops>
      </style:paragraph-properties>
    </style:style>
    <style:style style:name="P27" style:family="paragraph" style:parent-style-name="Heading_20_1">
      <style:paragraph-properties fo:line-height="0.436cm"/>
    </style:style>
    <style:style style:name="P28" style:family="paragraph" style:parent-style-name="Heading_20_1">
      <style:paragraph-properties fo:margin-top="0.002cm" fo:margin-bottom="0cm"/>
    </style:style>
    <style:style style:name="P29" style:family="paragraph" style:parent-style-name="Standard">
      <style:paragraph-properties fo:margin-left="0.198cm" fo:margin-right="0.263cm" fo:line-height="200%" fo:text-indent="0cm" style:auto-text-indent="false">
        <style:tab-stops>
          <style:tab-stop style:position="5.798cm"/>
          <style:tab-stop style:position="9.834cm"/>
          <style:tab-stop style:position="16.935cm"/>
          <style:tab-stop style:position="17.207cm"/>
        </style:tab-stops>
      </style:paragraph-properties>
    </style:style>
    <style:style style:name="P30" style:family="paragraph" style:parent-style-name="Standard">
      <style:paragraph-properties fo:margin-left="5.743cm" fo:margin-right="5.816cm" fo:text-align="center" style:justify-single-word="false" fo:text-indent="0cm" style:auto-text-indent="false"/>
    </style:style>
    <style:style style:name="P31" style:family="paragraph" style:parent-style-name="Standard">
      <style:paragraph-properties fo:margin-top="0.363cm" fo:margin-bottom="0cm">
        <style:tab-stops>
          <style:tab-stop style:position="0.624cm"/>
        </style:tab-stops>
      </style:paragraph-properties>
    </style:style>
    <style:style style:name="T1" style:family="text">
      <style:text-properties fo:letter-spacing="0.002cm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etter-spacing="0.048cm"/>
    </style:style>
    <style:style style:name="T5" style:family="text">
      <style:text-properties fo:letter-spacing="0.048cm" style:font-weight-complex="bold"/>
    </style:style>
    <style:style style:name="T6" style:family="text">
      <style:text-properties style:font-weight-complex="bold"/>
    </style:style>
    <style:style style:name="T7" style:family="text">
      <style:text-properties fo:letter-spacing="0.051cm" style:font-weight-complex="bold"/>
    </style:style>
    <style:style style:name="T8" style:family="text">
      <style:text-properties fo:letter-spacing="0.046cm" style:font-weight-complex="bold"/>
    </style:style>
    <style:style style:name="T9" style:family="text">
      <style:text-properties fo:letter-spacing="0.046cm" style:text-underline-style="solid" style:text-underline-width="auto" style:text-underline-color="font-color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font-weight-complex="bold"/>
    </style:style>
    <style:style style:name="T12" style:family="text">
      <style:text-properties fo:letter-spacing="0.049cm" style:text-underline-style="solid" style:text-underline-width="auto" style:text-underline-color="font-color" style:font-weight-complex="bold"/>
    </style:style>
    <style:style style:name="T13" style:family="text">
      <style:text-properties fo:letter-spacing="-0.101cm"/>
    </style:style>
    <style:style style:name="T14" style:family="text">
      <style:text-properties fo:letter-spacing="-0.101cm" style:text-underline-style="solid" style:text-underline-width="auto" style:text-underline-color="font-color" style:font-weight-complex="bold"/>
    </style:style>
    <style:style style:name="T15" style:family="text">
      <style:text-properties fo:letter-spacing="-0.002cm"/>
    </style:style>
    <style:style style:name="T16" style:family="text">
      <style:text-properties fo:letter-spacing="-0.002cm" style:text-underline-style="solid" style:text-underline-width="auto" style:text-underline-color="font-color" style:font-weight-complex="bold"/>
    </style:style>
    <style:style style:name="T17" style:family="text">
      <style:text-properties fo:letter-spacing="0.004cm" style:text-underline-style="solid" style:text-underline-width="auto" style:text-underline-color="font-color" style:font-weight-complex="bold"/>
    </style:style>
    <style:style style:name="T18" style:family="text">
      <style:text-properties fo:letter-spacing="-0.005cm"/>
    </style:style>
    <style:style style:name="T19" style:family="text">
      <style:text-properties fo:letter-spacing="-0.005cm" style:text-underline-style="solid" style:text-underline-width="auto" style:text-underline-color="font-color" style:font-weight-complex="bold"/>
    </style:style>
    <style:style style:name="T20" style:family="text">
      <style:text-properties fo:letter-spacing="-0.004cm"/>
    </style:style>
    <style:style style:name="T21" style:family="text">
      <style:text-properties fo:letter-spacing="-0.004cm" style:text-underline-style="solid" style:text-underline-width="auto" style:text-underline-color="font-color" style:font-weight-complex="bold"/>
    </style:style>
    <style:style style:name="T22" style:family="text">
      <style:text-properties fo:font-size="12pt" style:font-size-asian="12pt"/>
    </style:style>
    <style:style style:name="T23" style:family="text">
      <style:text-properties fo:font-size="12pt" fo:letter-spacing="-0.002cm" style:font-size-asian="12pt"/>
    </style:style>
    <style:style style:name="T24" style:family="text">
      <style:text-properties fo:font-size="12pt" fo:font-style="italic" style:font-size-asian="12pt" style:font-style-asian="italic"/>
    </style:style>
    <style:style style:name="T25" style:family="text"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T26" style:family="text">
      <style:text-properties fo:font-size="12pt" style:text-underline-style="solid" style:text-underline-width="auto" style:text-underline-color="font-color" style:font-size-asian="12pt"/>
    </style:style>
    <style:style style:name="T27" style:family="text">
      <style:text-properties fo:font-size="12pt" fo:letter-spacing="0.002cm" style:font-size-asian="12pt"/>
    </style:style>
    <style:style style:name="T28" style:family="text">
      <style:text-properties fo:font-size="12pt" fo:letter-spacing="-0.004cm" style:font-size-asian="12pt"/>
    </style:style>
    <style:style style:name="T29" style:family="text">
      <style:text-properties fo:font-size="12pt" fo:font-weight="bold" style:font-size-asian="12pt" style:font-weight-asian="bold"/>
    </style:style>
    <style:style style:name="T30" style:family="text">
      <style:text-properties fo:font-size="12pt" fo:letter-spacing="-0.005cm" style:font-size-asian="12pt"/>
    </style:style>
    <style:style style:name="T31" style:family="text">
      <style:text-properties fo:font-size="12pt" fo:letter-spacing="-0.005cm" fo:font-weight="bold" style:font-size-asian="12pt" style:font-weight-asian="bold"/>
    </style:style>
    <style:style style:name="T32" style:family="text">
      <style:text-properties fo:font-size="12pt" fo:letter-spacing="0.004cm" style:font-size-asian="12pt"/>
    </style:style>
    <style:style style:name="T33" style:family="text">
      <style:text-properties fo:letter-spacing="0.092cm"/>
    </style:style>
    <style:style style:name="T34" style:family="text">
      <style:text-properties fo:letter-spacing="0.095cm"/>
    </style:style>
    <style:style style:name="T35" style:family="text">
      <style:text-properties fo:letter-spacing="0.097cm"/>
    </style:style>
    <style:style style:name="T36" style:family="text">
      <style:text-properties fo:letter-spacing="0.093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">Al Sindaco del </text:p>
        <text:p text:style-name="P8">Comune di <text:s/>Santa Maria a Monte </text:p>
        <text:p text:style-name="P7">Piazza della Vittoria 47<text:span text:style-name="T1"> </text:span></text:p>
        <text:p text:style-name="P7">56020 <text:s/>Santa Maria a Monte (PI)</text:p>
        <text:p text:style-name="P1"/>
        <text:p text:style-name="P9"><text:span text:style-name="T2">OGGETTO</text:span>:<text:span text:style-name="T4"> </text:span><text:span text:style-name="T6">Elezioni</text:span><text:span text:style-name="T7"> E</text:span><text:span text:style-name="T6">uropee</text:span><text:span text:style-name="T8"> </text:span><text:span text:style-name="T6">del</text:span><text:span text:style-name="T7">l’8 e </text:span><text:span text:style-name="T6">9</text:span><text:span text:style-name="T7"> </text:span><text:span text:style-name="T6">giugno</text:span><text:span text:style-name="T5"> </text:span><text:span text:style-name="T6">2024.</text:span><text:span text:style-name="T5"> </text:span></text:p>
        <text:p text:style-name="P9"><text:span text:style-name="T11">Dichiarazione</text:span><text:span text:style-name="T12"> </text:span><text:span text:style-name="T11">sostitutiva</text:span><text:span text:style-name="T9"> </text:span><text:span text:style-name="T11">di</text:span><text:span text:style-name="T14"> <text:s text:c="28"/></text:span><text:span text:style-name="T11">certificazione possesso dei</text:span><text:span text:style-name="T16"> </text:span><text:span text:style-name="T11">requisiti di preferenza</text:span><text:span text:style-name="T17"> </text:span><text:span text:style-name="T11">per nomina a</text:span><text:span text:style-name="T19"> </text:span><text:span text:style-name="T11">scrutatore</text:span><text:span text:style-name="T21"> </text:span><text:span text:style-name="T11">di seggio</text:span><text:span text:style-name="T16"> </text:span><text:span text:style-name="T11">elettorale.</text:span></text:p>
        <text:p text:style-name="P2"/>
        <text:p text:style-name="P15"/>
        <text:p text:style-name="P29"><text:span text:style-name="T22">Il/la</text:span><text:span text:style-name="T23"> </text:span><text:span text:style-name="T22">sottoscritto/a</text:span><text:span text:style-name="T23"> </text:span><text:span text:style-name="T22">(</text:span><text:span text:style-name="T24">Cognome)</text:span><text:span text:style-name="T25"><text:tab/><text:tab/></text:span><text:span text:style-name="T22">(</text:span><text:span text:style-name="T24">Nome</text:span><text:span text:style-name="T22">)</text:span><text:span text:style-name="T26"><text:tab/></text:span><text:span text:style-name="T22">,</text:span><text:span text:style-name="T27"> </text:span><text:span text:style-name="T22">nato/a</text:span><text:span text:style-name="T28"> </text:span><text:span text:style-name="T22">il</text:span><text:span text:style-name="T26"><text:tab/></text:span><text:span text:style-name="T22">a</text:span><text:span text:style-name="T23"> </text:span><text:span text:style-name="T26"><text:s/><text:tab/><text:tab/><text:tab/></text:span></text:p>
        <text:p text:style-name="P10">residente<text:span text:style-name="T20"> </text:span>a Santa Maria a Monte <text:s/>in Via/Piazza<text:span text:style-name="T15"> </text:span><text:span text:style-name="T10"><text:s/><text:tab/></text:span></text:p>
        <text:p text:style-name="P17"/>
        <text:p text:style-name="P12">Tel./Cell.<text:span text:style-name="T10"><text:tab/></text:span>E-mail <text:span text:style-name="T10"><text:s/><text:tab/></text:span></text:p>
        <text:p text:style-name="P18"/>
        <text:p text:style-name="P13"><text:span text:style-name="T3">iscritto/a</text:span><text:span text:style-name="T18"> </text:span>all'albo<text:span text:style-name="T15"> </text:span>degli<text:span text:style-name="T20"> </text:span>scrutatori del<text:span text:style-name="T20"> </text:span>Comune<text:span text:style-name="T15"> </text:span>si Santa Maria a <text:s/>Monte,</text:p>
        <text:p text:style-name="Text_20_body"/>
        <text:p text:style-name="P19">A tal fine, ai sensi degli artt. 46 e 76 del D.P.R. 28 dicembre 2000, n.445, sotto la propria personale<text:span text:style-name="T1"> </text:span>responsabilità<text:span text:style-name="T1"> </text:span>e<text:span text:style-name="T1"> </text:span>consapevole<text:span text:style-name="T1"> </text:span>delle<text:span text:style-name="T1"> </text:span>sanzioni<text:span text:style-name="T1"> </text:span>penali<text:span text:style-name="T1"> </text:span>previste<text:span text:style-name="T1"> </text:span>per<text:span text:style-name="T1"> </text:span>le<text:span text:style-name="T1"> </text:span>ipotesi<text:span text:style-name="T1"> </text:span>di<text:span text:style-name="T1"> </text:span>falsità<text:span text:style-name="T1"> </text:span>in<text:span text:style-name="T1"> </text:span>atti<text:span text:style-name="T1"> </text:span>e<text:span text:style-name="T1"> </text:span>dichiarazioni<text:span text:style-name="T15"> </text:span>mendaci,</text:p>
        <text:p text:style-name="P20"/>
        <text:list xml:id="list4286206341013696022" text:style-name="Outline">
          <text:list-item>
            <text:h text:style-name="P28" text:outline-level="1">DICHIARA</text:h>
          </text:list-item>
        </text:list>
        <text:p text:style-name="P30"><text:span text:style-name="T29">(barrare</text:span><text:span text:style-name="T31"> </text:span><text:span text:style-name="T29">l’opzione</text:span><text:span text:style-name="T31"> </text:span><text:span text:style-name="T29">che</text:span><text:span text:style-name="T31"> </text:span><text:span text:style-name="T29">interessa)</text:span></text:p>
        <text:p text:style-name="P3"/>
        <text:p text:style-name="P21"/>
        <text:list xml:id="list5993014407377389715" text:style-name="WWNum1">
          <text:list-item>
            <text:p text:style-name="P26"><text:span text:style-name="T22">di</text:span><text:span text:style-name="T23"> </text:span><text:span text:style-name="T22">essere</text:span><text:span text:style-name="T30"> </text:span><text:span text:style-name="T22">disoccupato/a</text:span><text:span text:style-name="T27"> e regolarmente iscritto/a nelle liste di collocamento <text:s/>del Centro per l’Impiego di___________________</text:span><text:span text:style-name="T26"><text:tab/></text:span><text:span text:style-name="T22">;</text:span></text:p>
          </text:list-item>
        </text:list>
        <text:p text:style-name="P4"/>
        <text:p text:style-name="P31"><text:span text:style-name="T22">di</text:span><text:span text:style-name="T23"> </text:span><text:span text:style-name="T22">essere</text:span><text:span text:style-name="T28"> </text:span><text:span text:style-name="T22">studente/studentessa</text:span><text:span text:style-name="T28"> </text:span><text:span text:style-name="T22">non</text:span><text:span text:style-name="T32"> </text:span><text:span text:style-name="T22">occupato/a</text:span><text:span text:style-name="T23"> </text:span><text:span text:style-name="T22">privo/a di</text:span><text:span text:style-name="T23"> </text:span><text:span text:style-name="T22">reddito iscritto presso la seguente istituzione scolastica, universitaria o formativa </text:span></text:p>
        <text:p text:style-name="P31"><text:span text:style-name="T22">Indicare Istituto Secondario di Secondo Grado e classe frequentante _________________________________________________________________ </text:span></text:p>
        <text:p text:style-name="P31"><text:span text:style-name="T22">Università _________________________Sede________________________________ </text:span></text:p>
        <text:p text:style-name="P31"><text:span text:style-name="T22">Numero matricola_______________________</text:span></text:p>
        <text:p text:style-name="P14"/>
        <text:p text:style-name="P14">Santa <text:s/>Maria a Monte,<text:span text:style-name="T15"> </text:span>lì <text:span text:style-name="T10"><text:s/><text:tab/></text:span></text:p>
        <text:p text:style-name="P18"/>
        <text:p text:style-name="P22">Firma</text:p>
        <text:p text:style-name="P5"/>
        <text:p text:style-name="P16"/>
        <text:p text:style-name="P11"><text:soft-page-break/>Allegati</text:p>
        <text:p text:style-name="P9">-<text:span text:style-name="T20"> </text:span>fotocopia<text:span text:style-name="T15"> </text:span>documento<text:span text:style-name="T15"> </text:span>d'identità</text:p>
        <text:p text:style-name="P23"/>
        <text:list xml:id="list35742423" text:continue-list="list4286206341013696022" text:style-name="Outline">
          <text:list-item>
            <text:h text:style-name="P27" text:outline-level="1">INFORMATIVA<text:span text:style-name="T15"> </text:span>PRIVACY</text:h>
          </text:list-item>
        </text:list>
        <text:p text:style-name="P24"/>
        <text:p text:style-name="P25">Ai<text:span text:style-name="T33"> </text:span>sensi<text:span text:style-name="T34"> </text:span>del<text:span text:style-name="T34"> </text:span>Regolamento<text:span text:style-name="T35"> </text:span>UE<text:span text:style-name="T36"> </text:span>679/2016<text:span text:style-name="T34"> </text:span>si<text:span text:style-name="T33"> </text:span>informa<text:span text:style-name="T33"> </text:span>che<text:span text:style-name="T33"> </text:span>i<text:span text:style-name="T34"> </text:span>dati<text:span text:style-name="T34"> </text:span>personali<text:span text:style-name="T36"> </text:span>forniti<text:span text:style-name="T34"> </text:span>dal<text:span text:style-name="T34"> </text:span>dichiarante<text:span text:style-name="T13"> </text:span>saranno<text:span text:style-name="T15"> </text:span>trattati<text:span text:style-name="T1"> esclusivamente nell’ambito del procedimento per il quale la presente dichiarazione </text:span></text:p>
        <text:p text:style-name="P25"><text:span text:style-name="T1">viene resa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2" style:font-name-complex="Times New Roman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5.743cm" fo:margin-right="5.808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623cm" fo:margin-right="0cm" fo:margin-top="0.002cm" fo:margin-bottom="0cm" fo:text-indent="-0.427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fo:font-size="12pt" style:font-size-asian="12pt" style:language-asian="it" style:country-asian="IT" style:font-size-complex="12pt"/>
    </style:style>
    <style:style style:name="HTML_20_Preformatted" style:display-name="HTML Preformatted" style:family="paragraph" style:parent-style-name="Standard" style:default-outline-level="" style:list-style-name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language-asian="it" style:country-asian="IT" style:font-name-complex="Courier New1" style:font-size-complex="10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reformattato_20_HTML_20_Carattere" style:display-name="Preformattato HTML Carattere" style:family="text" style:parent-style-name="Default_20_Paragraph_20_Font">
      <style:text-properties style:font-name="Courier New" fo:font-size="10pt" fo:language="it" fo:country="IT" style:font-name-asian="Times New Roman2" style:font-size-asian="10pt" style:language-asian="it" style:country-asian="IT" style:font-name-complex="Courier New1" style:font-size-complex="10pt"/>
    </style:style>
    <style:style style:name="ListLabel_20_1" style:display-name="ListLabel 1" style:family="text">
      <style:text-properties fo:font-size="14pt" fo:language="it" fo:country="IT" style:font-name-asian="Times New Roman2" style:font-size-asian="14pt" style:language-asian="en" style:country-asian="US" style:font-name-complex="Times New Roman2" style:font-size-complex="14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425cm" fo:margin-left="0.623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2.31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4.0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5.68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7.3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9.05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10.73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12.42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14.1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A PRESENTARE O INVIARE ALL'UFFICIO PROTOCOLLO ENTRO E NON OLTRE LE ORE 12</dc:title>
    <meta:initial-creator>f.michelucci</meta:initial-creator>
    <dc:creator>Erika Biasci</dc:creator>
    <meta:editing-cycles>10</meta:editing-cycles>
    <meta:creation-date>2024-05-07T15:22:00</meta:creation-date>
    <dc:date>2024-05-07T15:46:00</dc:date>
    <meta:editing-duration>PT15S</meta:editing-duration>
    <meta:generator>OpenOffice/4.1.15$Win32 OpenOffice.org_project/4115m2$Build-9813</meta:generator>
    <meta:document-statistic meta:table-count="0" meta:image-count="0" meta:object-count="0" meta:page-count="2" meta:paragraph-count="25" meta:word-count="204" meta:character-count="157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