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padding-left="0.141cm" fo:padding-right="0.141cm" fo:padding-top="0.388cm" fo:padding-bottom="0cm" fo:border="0.018cm solid #000000" style:shadow="non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WWNum22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Num22">
      <style:paragraph-properties fo:margin-left="0.52cm" fo:margin-right="0cm" fo:text-align="justify" style:justify-single-word="false" fo:text-indent="-0.771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Num22">
      <style:paragraph-properties fo:margin-left="0.52cm" fo:margin-right="0cm" fo:text-align="justify" style:justify-single-word="false" fo:text-indent="-0.77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list-style-name="WWNum22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size-complex="11pt"/>
    </style:style>
    <style:style style:name="T4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CONTRIBUTI A INTEGRAZIONE DEI CANONI DI LOCAZIONE EX ART. 11 DELLA L. 431/1998 – ANNO 2022</text:p>
      <text:p text:style-name="P10"/>
      <text:p text:style-name="P10"/>
      <text:list xml:id="list6965105986470735934" text:style-name="WWNum22">
        <text:list-item>
          <text:p text:style-name="P6"><text:span text:style-name="Car._20_predefinito_20_paragrafo"><text:span text:style-name="T3">AUTOCERTIFICAZIONE AI FINI <text:s/>DELL'AVVISO PUBBLICO </text:span></text:span></text:p>
        </text:list-item>
      </text:list>
      <text:p text:style-name="P1"/>
      <text:p text:style-name="P1"/>
      <text:p text:style-name="P1"/>
      <text:p text:style-name="P8">DICHIARAZIONE SOSTITUTIVA di ATTO NOTORIO del CONDUTTORE MOROSO (Art. 46 e 47 D.P.R. 445/2000)</text:p>
      <text:p text:style-name="P8"/>
      <text:p text:style-name="P8"><text:s/>Io sottoscritto/a ................................................................................................................ nato/a a .......................................................................... il .................................................. residente in __________________________________________, Via/P.zza ..................................................................…....... n. ........... C.F. ........................................................................................ Tel. ...................................................... Conduttore dell’alloggio posto in _____________________________ Via ......................................................... n. ......... di proprietà di .................................................................................................... </text:p>
      <text:p text:style-name="P8"/>
      <text:p text:style-name="P8">consapevole delle responsabilità penali in caso di false dichiarazioni, così come espressamente stabilito dall’art. 76 del D.P.R. 445/2000 </text:p>
      <text:p text:style-name="P8"/>
      <text:p text:style-name="P8"><text:tab/><text:tab/><text:tab/><text:tab/><text:tab/><text:tab/>D I C H I A R O</text:p>
      <text:p text:style-name="P8"/>
      <text:p text:style-name="P8"><text:s/>a) di dover corrispondere al proprietario dell’alloggio i seguenti canoni di locazione mensili (specificare i mesi) ............................................................................................. relativi all’anno 2022, per un importo totale di Euro ...................................................;</text:p>
      <text:p text:style-name="P8"><text:s/>b) di essere informato e quindi di autorizzare, ai sensi e per gli effetti di cui al D.lgs. n. 196/2003 e GDPR 679/2016, l’uso dei miei dati personali raccolti che saranno trattati esclusivamente nell’ambito del procedimento per il quale la presente dichiarazione viene resa.</text:p>
      <text:p text:style-name="P8"/>
      <text:p text:style-name="P8"/>
      <text:p text:style-name="P8"/>
      <text:p text:style-name="P8"/>
      <text:p text:style-name="P8"><text:s/>Data ______________ Il/La Dichiarante 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>CONTRIBUTI A INTEGRAZIONE DEI CANONI DI LOCAZIONE EX ART. 11 DELLA L. 431/1998 – ANNO 2022</text:p>
      <text:p text:style-name="P10"/>
      <text:p text:style-name="P8"/>
      <text:p text:style-name="P8"/>
      <text:p text:style-name="P8"/>
      <text:p text:style-name="P8"/>
      <text:p text:style-name="P8"/>
      <text:p text:style-name="P8"><text:s/>DICHIARAZIONE SOSTITUTIVA di ATTO NOTORIO del LOCATORE CREDITORE (Art. 46 e 47 D.P.R. 445/2000) </text:p>
      <text:p text:style-name="P8"/>
      <text:p text:style-name="P8"/>
      <text:p text:style-name="P8">Io sottoscritto/a .............................................................................................................. nato/a a ................................................................................ il ..................................…. residente in ................................. Via/P.zza.........................................................n. ........ C.F. .................................................................................... Tel. ...................................................... proprietario dell’alloggio posto in <text:s text:c="34"/>, Via ...............................……................n. ......... e concesso in locazione ad uso abitativo al Sig. …………….............................................. consapevole delle responsabilità penali in caso di false dichiarazioni (D.P.R. 445/2000) </text:p>
      <text:p text:style-name="P8"/>
      <text:p text:style-name="P8"/>
      <text:p text:style-name="P8"><text:tab/><text:tab/><text:tab/><text:tab/><text:tab/><text:tab/>D I C H I A R O</text:p>
      <text:p text:style-name="P8"><text:s/>a)di non aver ricevuto dal conduttore il pagamento dei seguenti canoni di locazione relativi ai mesi di ..........................................................................................……….. dell’anno 2022, per un importo totale di € ............................................................;</text:p>
      <text:p text:style-name="P8"><text:s/>b)che la corresponsione di tale importo estingue □, o estingue parzialmente □ la morosità del conduttore; </text:p>
      <text:p text:style-name="P8"/>
      <text:p text:style-name="P8">c)accordare al conduttore un pagamento rateale della morosità e di impegnarmi a non attivare la procedura di sfratto almeno fino alla pubblicazione del prossimo Bando per i contributi all’affitto - anno 2023; in cambio voglio ricevere il versamento a mio favore del contributo spettante al conduttore moroso per l’anno 2022 (fino ad un importo massimo pari al debito) con la seguente modalità: accredito sul conto corrente bancario/postale intestato a ……………………………………………………………………………………………. il cui codice IBAN risulta dalla stampa rilasciata dalla Banca (o dall’Uff. Postale) che allego alla presente dichiarazione. d)di essere informato/a e quindi autorizzare, ai sensi e per gli effetti di cui al D.lgs. n. 196/2003 e GDPR 679/2016, l’uso dei miei dati personali che saranno trattati esclusivamente nell’ambito del procedimento per il quale la presente dichiarazione viene resa;</text:p>
      <text:list xml:id="list3600370118130233795" text:style-name="L1">
        <text:list-item>
          <text:list>
            <text:list-header>
              <text:p text:style-name="P9"/>
              <text:p text:style-name="P9"/>
              <text:p text:style-name="P9"><text:s/>Data ______________ Firma _________________________ </text:p>
              <text:p text:style-name="P9"/>
              <text:p text:style-name="P9">Allego fotocopia di un mio documento di identità </text:p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style:font-name-asian="Times" style:font-name-complex="Time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hyphenate="false" fo:hyphenation-remain-char-count="0" fo:hyphenation-push-char-count="0"/>
    </style:style>
    <style:style style:name="firma" style:family="paragraph" style:parent-style-name="Standard_20__28_user_29_">
      <style:paragraph-properties fo:text-align="justify" style:justify-single-word="false" fo:hyphenation-ladder-count="no-limit">
        <style:tab-stops>
          <style:tab-stop style:position="9.984cm" style:type="center"/>
        </style:tab-stops>
      </style:paragraph-properties>
      <style:text-properties style:font-name="Times" fo:font-size="14pt" style:font-name-asian="Times" style:font-size-asian="14pt" style:font-name-complex="Times" fo:hyphenate="false" fo:hyphenation-remain-char-count="0" fo:hyphenation-push-char-count="0"/>
    </style:style>
    <style:style style:name="Paragrafo_20_elenco" style:display-name="Paragrafo elenco" style:family="paragraph" style:parent-style-name="Standard_20__28_user_29_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style:font-name-asian="Times New Roman" style:language-asian="en" style:country-asian="US" fo:hyphenate="tru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8" style:display-name="ListLabel 48" style:family="text">
      <style:text-properties style:text-position="super 64%" style:font-name="Garamond" fo:font-size="11pt" fo:font-weight="bold" style:font-name-asian="Garamond" style:font-size-asian="11pt" style:font-weight-asian="bold" style:font-name-complex="Garamond"/>
    </style:style>
    <style:style style:name="ListLabel_20_35" style:display-name="ListLabel 35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42" style:display-name="ListLabel 42" style:family="text">
      <style:text-properties style:font-name-complex="Courier New"/>
    </style:style>
    <style:style style:name="ListLabel_20_41" style:display-name="ListLabel 41" style:family="text">
      <style:text-properties style:font-name-complex="Courier New"/>
    </style:style>
    <style:style style:name="ListLabel_20_40" style:display-name="ListLabel 40" style:family="text">
      <style:text-properties style:font-name="Garamond" fo:font-size="11pt" style:font-name-asian="Times New Roman" style:font-size-asian="11pt" style:font-name-complex="Times New Roman"/>
    </style:style>
    <style:style style:name="ListLabel_20_75" style:display-name="ListLabel 75" style:family="text">
      <style:text-properties style:use-window-font-color="true" style:font-name="Garamond" fo:font-size="11pt" style:font-name-asian="Garamond" style:font-size-asian="11pt" style:font-name-complex="TimesNewRomanPS-BoldMT" style:font-size-complex="11pt" style:font-weight-complex="bold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74" style:display-name="ListLabel 74" style:family="text">
      <style:text-properties style:font-name="Garamond" fo:font-size="11pt" style:font-name-asian="Garamond" style:font-size-asian="11pt" style:font-name-complex="TimesNewRomanPSMT" style:font-size-complex="11pt"/>
    </style:style>
    <style:style style:name="ListLabel_20_73" style:display-name="ListLabel 73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7" style:display-name="ListLabel 67" style:family="text">
      <style:text-properties style:font-name="Garamond" fo:font-size="11pt" style:font-name-asian="Times New Roman" style:font-size-asian="11pt" style:font-name-complex="Times New Roman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Garamond" fo:font-size="11pt" style:font-name-asian="Times New Roman" style:font-size-asian="11pt" style:font-name-complex="Times New Roman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Garamond" fo:font-size="11pt" style:font-name-asian="Times New Roman" style:font-size-asian="11pt" style:font-name-complex="Times New Roman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text-position="super 64%" style:font-name="Garamond" fo:font-size="11pt" fo:font-weight="bold" style:font-size-asian="11pt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6-30T09:13:14.86</dc:date>
    <meta:print-date>2021-10-05T07:40:00Z</meta:print-date>
    <meta:editing-cycles>21</meta:editing-cycles>
    <meta:editing-duration>PT39M19S</meta:editing-duration>
    <meta:document-statistic meta:table-count="0" meta:image-count="0" meta:object-count="0" meta:page-count="3" meta:paragraph-count="18" meta:word-count="438" meta:character-count="43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.biasci/Downloads/autocertificazione%20riduzione%20redd.odt/Normal"/>
  </office:meta>
</office:document-meta>
</file>