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,Bold1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Calibri,Bold" fo:font-size="12pt" fo:font-weight="bold" style:font-size-asian="12pt" style:font-weight-asian="bold" style:font-name-complex="Calibri,Bold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libri,Bold" fo:font-size="14pt" fo:font-weight="bold" style:font-size-asian="14pt" style:font-weight-asian="bold" style:font-name-complex="Calibri,Bold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,Bold" fo:font-size="14pt" fo:font-weight="bold" style:font-size-asian="14pt" style:font-weight-asian="bold" style:font-name-complex="Calibri,Bold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libri" style:font-name-complex="Calibri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weight-asian="bold" style:font-name-complex="Calibri2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text-properties style:font-name="Calibri" style:font-name-complex="Calibri2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style:font-size-asian="10pt" style:font-name-complex="Calibri2" style:font-size-complex="10pt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ize="10pt" style:font-size-asian="10pt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 COMUNE DI S. MARIA A MONTE</text:p>
      <text:p text:style-name="P3">Ufficio Comunale di Censimento</text:p>
      <text:p text:style-name="P3">Piazza della Vittoria 47 </text:p>
      <text:p text:style-name="P3">56020 S. MARIA A MONTE</text:p>
      <text:p text:style-name="P4"/>
      <text:p text:style-name="P5">DOMANDA PER INCARICO DI RILEVATORE IN OCCASIONE DEL CENSIMENTO</text:p>
      <text:p text:style-name="P5">PERMANENTE DELLA POPOLAZIONE 2022 NEL COMUNE DI</text:p>
      <text:p text:style-name="P5">SANTA MARIA A MONTE</text:p>
      <text:p text:style-name="P6">(Si prega di scrivere in stampatello leggibile)</text:p>
      <text:p text:style-name="P6">_l_ sottoscritt_ _______________________________________________________ (cognome e nome)</text:p>
      <text:p text:style-name="P7">CHIEDE</text:p>
      <text:p text:style-name="P6">di poter partecipare alla selezione pubblica, per soli titoli, per la formazione di una graduatoria finalizzata alla selezione di rilevatori per il Comune di Santa Maria a Monte, per il Censimento Permanente della Popolazione 2022, che si terrà nei mesi di ottobre, novembre e dicembre 2022.</text:p>
      <text:p text:style-name="P6">A tal fine, sotto la propria responsabilità e consapevole della responsabilità penale cui può andare incontro in caso di dichiarazioni false o comunque non corrispondenti al vero, ai sensi dell’art. 76 del D.P.R. 28.12.2000, n. 445, dichiara:</text:p>
      <text:p text:style-name="P6">1. di essere nat_ il ________________ a ___________________________________ prov. _____ Codice Fiscale: ____________________________</text:p>
      <text:p text:style-name="P6">2. di essere residente a ______________________________ prov. ______ in Via</text:p>
      <text:p text:style-name="P6">__________________________________________________________________ n. ______ cellulare n. (obbligatorio) _____________________________ Tel._______________________</text:p>
      <text:p text:style-name="P6">e-mail _________________________________________________ (obbligatoria);</text:p>
      <text:p text:style-name="P6">3. di avere recapito per le comunicazioni a (indicare solo se diverso dalla residenza): ____________</text:p>
      <text:p text:style-name="P6">__________________________ prov. ______ in via ____________________________ n. _______ Tel.____________________ e-mail _________________________________________________;</text:p>
      <text:p text:style-name="P6">4. di essere cittadino/a italiano/a o del seguente Stato Membro dell’UE: _________________;</text:p>
      <text:p text:style-name="P6">4.1 di essere cittadin__ stranier__ in regola con la vigente normativa sul soggiorno in Italia;</text:p>
      <text:p text:style-name="P6">4.2 di essere titolare dello status di rifugiato (ex art. 25, comma 2 del Dlgs. N. 251/2007):</text:p>
      <text:p text:style-name="P6">4.3 di essere cittadin__ non comunitari__ con legame parentale riconosciuto ai sensi dell’art. 2 del D. lgs n. 30/2007 con cittadino UE residente in Italia;</text:p>
      <text:p text:style-name="P6">5. di conoscere bene la lingua italiana - letta, scritta e parlata (solo per gli appartenenti ad altri Paesi dell’UE ovvero extracomunitari);</text:p>
      <text:p text:style-name="P6">6. di godere dei diritti politici, essendo iscritto alle liste elettorali del Comune di <text:s/>_____________;</text:p>
      <text:p text:style-name="P6">7. di avere/non avere riportato condanne (specificare quali, anche se sono stati concessi amnistia, condono, perdono giudiziale) ________________________________________________________</text:p>
      <text:p text:style-name="P6">8. di non essere stato destituito o dispensato dall'impiego in una Pubblica Amministrazione e di non essere interdetto dai pubblici uffici per sentenze passate in giudicato;</text:p>
      <text:p text:style-name="P6">9. di avere/non avere procedimenti penali in corso (specificare quali) _______________________</text:p>
      <text:p text:style-name="P6">________________________________________________________________________________;</text:p>
      <text:p text:style-name="P6">10. di possedere l’idoneità fisica allo svolgimento del lavoro di rilevatore;</text:p>
      <text:p text:style-name="P6">11. di essere a conoscenza che l’affidamento della funzione di rilevatore costituisce conferimento di incarico temporaneo con carattere di lavoro autonomo occasionale;</text:p>
      <text:p text:style-name="P6">12. di essere disponibile agli spostamenti, con mezzi propri, in qualsiasi zona del territorio del Comune di Santa Maria a Monte per raggiungere le unità di rilevazione da intervistare;</text:p>
      <text:p text:style-name="P6">13. di essere disponibile a raggiungere, con mezzi propri, la sede per partecipare alle riunioni di istruzione o per eventuali altri adempimenti previsti dall’ISTAT;</text:p>
      <text:p text:style-name="P6"><text:soft-page-break/>14. (barrare il quadratino ove ricorra il caso)</text:p>
      <text:p text:style-name="P6">[ ] di essere disoccupato/a</text:p>
      <text:p text:style-name="P6">[ ] di essere studente e frequentare il _______________________________________</text:p>
      <text:p text:style-name="P6">___________________________________________________________________</text:p>
      <text:p text:style-name="P6">15. di essere in possesso del seguente diploma di Scuola Media Superiore: ____________</text:p>
      <text:p text:style-name="P6">____________________________________________ conseguito il _________________ presso</text:p>
      <text:p text:style-name="P6">__________________________________________________________________ con sede in</text:p>
      <text:p text:style-name="P6">___________________________ Via _______________________________ n.______ con la votazione_______ su ______;</text:p>
      <text:p text:style-name="P6">16. di possedere la seguente Laurea Triennale (L) / o Diploma Universitario Statistica (Vecchio</text:p>
      <text:p text:style-name="P6">Ordinamento):________________________________________________________ conseguita il</text:p>
      <text:p text:style-name="P6">_______________ presso ________________________________________ con sede in</text:p>
      <text:p text:style-name="P6">________________________ via___________________________________ n.______ con la votazione _______ su ______;</text:p>
      <text:p text:style-name="P6">17. di possedere la seguente Laurea Specialistica (LS) / Laurea Magistrale (LM) / Diploma di Laurea (DL - Vecchio ordinamento): ________________________________ conseguita il _______________ presso ________________________________________ con sede in __________________________</text:p>
      <text:p text:style-name="P9">via_________________________________ n.______ con la votazione _______ su ______;</text:p>
      <text:p text:style-name="P6">18. di possedere il seguente Master / Specializzazione post lauream / Dottorato di ricerca:</text:p>
      <text:p text:style-name="P6">________________________________________________________________________ conseguito il_______________ presso ________________________________________ con sede in_______________________Via ____________________________ n.______</text:p>
      <text:p text:style-name="P6">19. di avere svolto negli ultimi 10 anni le seguenti rilevazioni / Censimenti per conto dell’ISTAT in qualità di</text:p>
      <text:p text:style-name="P6">______________________________________________________________:</text:p>
      <text:p text:style-name="P6">______________________________________________________________</text:p>
      <text:p text:style-name="P6">______________________________________________________________</text:p>
      <text:p text:style-name="P6">20. di avere avuto esperienze lavorative presso i seguenti uffici demografici comunali e/o Centri di</text:p>
      <text:p text:style-name="P6">elaborazione dati pubblici o privati___________________________________________________;</text:p>
      <text:p text:style-name="P6">21. di conoscere e essere capace d’usare i più diffusi strumenti informatici (Personal Computer, Tablet) di saper utilizzare web e posta elettronica; di allegare eventuali attestati o documenti di certificazione posseduti: patente europea ECDL, o attestati di corsi sostenuti e riconosciuti dalla Regione Toscana;</text:p>
      <text:p text:style-name="P6">22. di aver preso visione del relativo bando e di sottostare a tutte le condizioni in esso stabilite;</text:p>
      <text:p text:style-name="P6">23. di essere/non essere (cancellare la voce che non interessa) dipendente di altra pubblica</text:p>
      <text:p text:style-name="P6">amministrazione e precisamente ________________________________ (allegare l’autorizzazione dell’Ente di appartenenza).</text:p>
      <text:p text:style-name="P6">24. di essere a conoscenza che dalla graduatoria, valevole tre anni, il Comune di S. Maria a Monte potrà attingere anche per future indagini campionarie ISTAT ;</text:p>
      <text:p text:style-name="P6">Mi impegno a comunicare le eventuali variazioni successive (cellulare, posta elettronica ecc..) sollevando il Comune di S. Maria a Monte da ogni responsabilità in caso di irreperibilità del destinatario.</text:p>
      <text:p text:style-name="P6"/>
      <text:p text:style-name="P1"><text:span text:style-name="T1">Luogo ______________________ data __________</text:span><text:span text:style-name="T2"> <text:s text:c="26"/></text:span></text:p>
      <text:p text:style-name="P1"><text:span text:style-name="T1"><text:s text:c="127"/></text:span><text:span text:style-name="T2">(firma leggibile per esteso)</text:span></text:p>
      <text:p text:style-name="P2"><text:span text:style-name="T2"><text:s text:c="3"/>_________________________________</text:span><text:span text:style-name="T1"> <text:s text:c="3"/></text:span></text:p>
      <text:p text:style-name="P6"><text:soft-page-break/></text:p>
      <text:p text:style-name="P6"/>
      <text:p text:style-name="P6">Ai sensi dell’articolo 39 del D.P.R. n. 445/2000 non è richiesta l’autentica della firma</text:p>
      <text:p text:style-name="P9">Si allega fotocopia di un documento di identità in corso di validità.</text:p>
      <text:p text:style-name="P6">INFORMATIVA AI SENSI DELL’ART. 13 DEL D.Lgs. 30.06.2003 n. 196 e ss.mm.</text:p>
      <text:p text:style-name="P8">Io sottoscritt__ ________________________________________ dichiaro di essere informat__, ai sensi</text:p>
      <text:p text:style-name="P8">degli art. 13-14 del GDPR (General Data Protection Regulation) 2016/679 e della normativa nazionale, che i</text:p>
      <text:p text:style-name="P8">dati personali raccolti saranno trattati, anche con strumenti informatici, esclusivamente nell'ambito del</text:p>
      <text:p text:style-name="P8">procedimento per il quale la presente dichiarazione viene resa e che il conferimento dei dati è indispensabile</text:p>
      <text:p text:style-name="P10">per lo svolgimento della procedura concorsuale.</text:p>
      <text:p text:style-name="P1"><text:span text:style-name="T1">Luogo __________________data ____________</text:span><text:span text:style-name="T2"> <text:s text:c="30"/></text:span></text:p>
      <text:p text:style-name="P1"><text:span text:style-name="T1"><text:s text:c="132"/></text:span><text:span text:style-name="T2">(firma leggibile per esteso)</text:span></text:p>
      <text:p text:style-name="P12"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,Bold1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bacci</meta:initial-creator>
    <meta:editing-cycles>9</meta:editing-cycles>
    <meta:creation-date>2019-07-02T17:49:00</meta:creation-date>
    <dc:date>2022-07-08T16:25:30.32</dc:date>
    <meta:editing-duration>PT3H46M51S</meta:editing-duration>
    <meta:generator>OpenOffice/4.0.1$Win32 OpenOffice.org_project/401m5$Build-9714</meta:generator>
    <meta:printed-by>gabriella bacci</meta:printed-by>
    <meta:print-date>2019-07-10T12:47:03.54</meta:print-date>
    <dc:creator>gabriella bacci</dc:creator>
    <meta:document-statistic meta:table-count="0" meta:image-count="0" meta:object-count="0" meta:page-count="3" meta:paragraph-count="74" meta:word-count="891" meta:character-count="7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