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13000000180AE44B5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char" svg:width="17cm" svg:height="1.483cm" draw:z-index="0"><draw:image xlink:href="Pictures/100000000000113000000180AE44B5F6.png" xlink:type="simple" xlink:show="embed" xlink:actuate="onLoad"/></draw:frame>Allegato B</text:p>
      <text:p text:style-name="P1"/>
      <text:p text:style-name="P5"><text:span text:style-name="T2">Atto unilaterale di impegno per l’</text:span><text:span text:style-name="T2">adesione alla Misura regionale “Nidi gratis” </text:span></text:p>
      <text:p text:style-name="P6">per l’anno educativo 2023/2024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1">con riferimento all’Avviso pubblico per il sostegno della frequenza dei servizi educativi per la prima infanzia per l’anno educativo 2023/2024 – Misura NIDI GRATIS, emanato dalla Regione Toscana </text:p>
      <text:p text:style-name="P1"/>
      <text:p text:style-name="P2">SI IMPEGNA:</text:p>
      <text:p text:style-name="P1"/>
      <text:p text:style-name="P3">• per i genitori/tutori beneficiari della Misura Nidi Gratis ad emettere per l’anno educativo 2023/2024 i giustificativi di spesa (fatture o <text:s/>altro documento contabile/fiscale dal valore probatorio equipollente) per un importo al lordo del bonus INPS e degli sconti derivanti dall’accesso ai benefici del contributi regionali (e non al netto degli sconti);</text:p>
      <text:p text:style-name="P1"><text:span text:style-name="T1">• </text:span><text:span text:style-name="T1">per i genitori/tutori beneficiari della Misura Nidi Gratis </text:span><text:span text:style-name="T1">a riscuotere, </text:span><text:span text:style-name="T1">per l’anno educativo 2023/2024,</text:span><text:span text:style-name="T1"> l</text:span><text:span text:style-name="T1">e rette dovute</text:span><text:span text:style-name="T1"> al netto de</text:span><text:span text:style-name="T1">gli</text:span><text:span text:style-name="T1"> scont</text:span><text:span text:style-name="T1">i</text:span><text:span text:style-name="T1"> </text:span><text:span text:style-name="T1">regionali </text:span><text:span text:style-name="T1">attribuit</text:span><text:span text:style-name="T1">i</text:span><text:span text:style-name="T1"> nel decreto dirigenziale di </text:span><text:span text:style-name="T1">individuazione dei destinatari degli stessi</text:span><text:span text:style-name="T1">; </text:span></text:p>
      <text:p text:style-name="P1"><text:span text:style-name="T1">• in ragione dell’autorizzazione alla riscossione degli sconti stabiliti nel decreto dirigenziale di </text:span><text:span text:style-name="T1">individuazione dei destinatari degli stessi</text:span><text:span text:style-name="T1">, </text:span><text:span text:style-name="T1">ad</text:span><text:span text:style-name="T1"> invia</text:span><text:span text:style-name="T1">re</text:span><text:span text:style-name="T1"> entro il 31 gennaio 2024 (per le mensilità da settembre 2023 a gennaio 2024) ed entro il 30/9/2024 (per le mensilità da febbraio a luglio 2024) all’amministrazione comunale interessata una richiesta di erogazione del contributo per conto degli assegnatari, con il modello di cui all'allegato </text:span><text:span text:style-name="T1">E</text:span><text:span text:style-name="T1"> </text:span><text:span text:style-name="T1">all’avviso regionale</text:span><text:span text:style-name="T1">; </text:span></text:p>
      <text:p text:style-name="P1"><text:span text:style-name="T1">• a rispettare tutte le disposizioni previste dal</text:span><text:span text:style-name="T1">l’</text:span><text:span text:style-name="T1">avviso </text:span><text:span text:style-name="T1">regionale</text:span><text:span text:style-name="T1">, </text:span><text:span text:style-name="T1">di cui dichiara di essere a conoscenza;</text:span><text:span text:style-name="T1"> </text:span></text:p>
      <text:p text:style-name="P3">• a garantire la piena collaborazione alle amministrazioni comunali nell’esercizio dei compiti di verifica e controllo esercitati dalle stesse prima, durante e dopo l’anno educativo 2023/2024.</text:p>
      <text:p text:style-name="P1"/>
      <text:p text:style-name="P3">In fede<text:tab/><text:tab/><text:tab/><text:tab/><text:tab/><text:tab/><text:tab/><text:tab/><text:tab/><text:tab/>Data</text:p>
      <text:p text:style-name="P3"/>
      <text:p text:style-name="P3">………………………………… <text:tab/><text:tab/><text:tab/><text:tab/><text:tab/><text:tab/>…………………………..</text:p>
      <text:p text:style-name="P3"/>
      <text:p text:style-name="P3">Si allega copia del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0:36:33.121000000</meta:creation-date>
    <dc:date>2023-02-23T11:09:51.171000000</dc:date>
    <meta:editing-duration>PT1H8M8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1" meta:paragraph-count="20" meta:word-count="295" meta:character-count="2288"/>
  </office:meta>
</office:document-meta>
</file>