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35B900000B07CB8C92EB.svm"/>
  <manifest:file-entry manifest:media-type="" manifest:full-path="Pictures/2000000800000C8A000010AE4AD97DE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text-align="end" style:justify-single-word="false"/>
      <style:text-properties style:font-name="Arial1"/>
    </style:style>
    <style:style style:name="P5" style:family="paragraph" style:parent-style-name="Text_20_body">
      <style:text-properties style:font-name="Arial1" fo:font-style="italic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Arial1" fo:font-size="9pt" fo:font-weight="bold"/>
    </style:style>
    <style:style style:name="P7" style:family="paragraph" style:parent-style-name="Text_20_body">
      <style:paragraph-properties fo:line-height="107%" fo:text-align="center" style:justify-single-word="false"/>
      <style:text-properties style:font-name="Arial1" fo:font-size="9pt" fo:language="en" fo:country="US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 fo:font-style="italic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.27cm" fo:margin-right="0cm" fo:text-indent="-0.635cm" style:auto-text-indent="false"/>
    </style:style>
    <style:style style:name="P11" style:family="paragraph" style:parent-style-name="Text_20_body">
      <style:paragraph-properties fo:margin-left="1.27cm" fo:margin-right="0cm" fo:line-height="107%" fo:text-indent="-0.635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style:text-underline-style="solid" style:text-underline-width="auto" style:text-underline-color="font-color"/>
    </style:style>
    <style:style style:name="T4" style:family="text">
      <style:text-properties style:font-name="Arial1" fo:font-style="italic"/>
    </style:style>
    <style:style style:name="T5" style:family="text">
      <style:text-properties style:font-name="Arial1" fo:font-size="10pt" fo:font-style="italic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Courier New"/>
    </style:style>
    <style:style style:name="T10" style:family="text">
      <style:text-properties fo:font-variant="normal" fo:text-transform="none" style:font-name="Symbol" fo:font-size="14pt"/>
    </style:style>
    <style:style style:name="T11" style:family="text">
      <style:text-properties style:font-name="Courier New"/>
    </style:style>
    <style:style style:name="T12" style:family="text">
      <style:text-properties style:font-name="Symbol" fo:font-size="14pt"/>
    </style:style>
    <style:style style:name="T13" style:family="text">
      <style:text-properties fo:color="#292929" style:font-name="Arial1" fo:font-size="10pt" fo:font-style="italic"/>
    </style:style>
    <style:style style:name="T14" style:family="text">
      <style:text-properties fo:color="#292929" style:font-name="Arial1" fo:font-size="10pt"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draw:frame draw:style-name="fr1" draw:name="immagini2" text:anchor-type="paragraph" svg:x="-0.064cm" svg:y="0.15cm" svg:width="2.48cm" svg:height="2.891cm" draw:z-index="1"><draw:image xlink:href="Pictures/2000000800000C8A000010AE4AD97DEA.svm" xlink:type="simple" xlink:show="embed" xlink:actuate="onLoad"/></draw:frame><draw:frame draw:style-name="fr1" draw:name="immagini1" text:anchor-type="paragraph" svg:x="2.415cm" svg:y="0.926cm" svg:width="8.495cm" svg:height="1.348cm" draw:z-index="0"><draw:image xlink:href="Pictures/20000008000035B900000B07CB8C92EB.svm" xlink:type="simple" xlink:show="embed" xlink:actuate="onLoad"/></draw:frame><text:span text:style-name="T2"/></text:p>
      <text:p text:style-name="P1"><text:span text:style-name="T2">DOMANDA PER IL SERVIZIO DI TRASPORTO SOCIALE PER ANZIANI RESIDENTI NEL COMUNE DI SANTA MARIA A MONTE</text:span>        </text:p>
      <text:p text:style-name="P2">                                   </text:p>
      <text:p text:style-name="P4">ALLA SINDACA DEL COMUNE DI SANTA MARIA A MONTE</text:p>
      <text:p text:style-name="Text_20_body"> </text:p>
      <text:p text:style-name="P3">Io sottoscritto/a _____________________________________nato/a a ____________</text:p>
      <text:p text:style-name="P3">il________________e  residente in __________________________________________</text:p>
      <text:p text:style-name="P3">in Via____________________________tel.____________________</text:p>
      <text:p text:style-name="Text_20_body"> </text:p>
      <text:p text:style-name="P3">chiedo di poter usufruire del <text:span text:style-name="T7">servizio di trasporto sociale </text:span>per:</text:p>
      <text:p text:style-name="P3">Viaggi n._______   Località:________________________</text:p>
      <text:p text:style-name="Text_20_body"> </text:p>
      <text:p text:style-name="Text_20_body"><text:span text:style-name="T3">Motivazione</text:span> <text:span text:style-name="T1">(barrare la casella di interesse):</text:span></text:p>
      <text:p text:style-name="P10"><text:span text:style-name="T11">o</text:span><text:span text:style-name="T9">   </text:span><text:span text:style-name="T1">accesso ad uffici per disbrigo pratiche amministrative</text:span></text:p>
      <text:p text:style-name="P10"><text:span text:style-name="T11">o</text:span><text:span text:style-name="T9">   </text:span><text:span text:style-name="T1">motivi familiari</text:span></text:p>
      <text:p text:style-name="P10"><text:span text:style-name="T11">o</text:span><text:span text:style-name="T9">   </text:span><text:span text:style-name="T1">prestazioni sanitarie occasionali</text:span></text:p>
      <text:p text:style-name="P10"><text:span text:style-name="T11">o</text:span><text:span text:style-name="T9">   </text:span><text:span text:style-name="T1">ciclo di prestazioni terapeutiche</text:span></text:p>
      <text:p text:style-name="P10"><text:span text:style-name="T11">o</text:span><text:span text:style-name="T9">   </text:span><text:span text:style-name="T1">altro</text:span></text:p>
      <text:p text:style-name="Text_20_body"> </text:p>
      <text:p text:style-name="P3">A tale scopo <text:span text:style-name="T8">dichiaro</text:span> che:</text:p>
      <text:p text:style-name="P10"><text:span text:style-name="T11">o</text:span><text:span text:style-name="T9">   </text:span><text:span text:style-name="T1">sono residente nel Comune di Santa Maria a Monte</text:span></text:p>
      <text:p text:style-name="P10"><text:span text:style-name="T11">o</text:span><text:span text:style-name="T9">   </text:span><text:span text:style-name="T1">sono autosufficiente</text:span></text:p>
      <text:p text:style-name="P10"><text:span text:style-name="T11">o</text:span><text:span text:style-name="T9">   </text:span><text:span text:style-name="T1">vivo solo o con il solo coniuge, (o altro convivente anziano, o badante privi di mezzo di trasporto)</text:span></text:p>
      <text:p text:style-name="P10"><text:span text:style-name="T11">o</text:span><text:span text:style-name="T9">   </text:span><text:span text:style-name="T1">sono privo di figli residenti nel comune di Santa Maria a Monte</text:span></text:p>
      <text:p text:style-name="P10"><text:span text:style-name="T11">o</text:span><text:span text:style-name="T9">   </text:span><text:span text:style-name="T1">pur avendo figli residenti nel Comune di Santa Maria a Monte, gli stessi, non possono provvedere al trasporto per i seguenti giustificati motivi:</text:span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_20_body"> </text:p>
      <text:p text:style-name="P3">Dichiaro:</text:p>
      <text:p text:style-name="P11"><text:bookmark text:name="Bookmark"/><text:soft-page-break/><text:span text:style-name="T12">·</text:span><text:span text:style-name="T10">        </text:span><text:span text:style-name="T1">di essere a conoscenza dei contenuti del “</text:span><text:span text:style-name="T4">Regolamento del servizio di trasporto sociale per anziani del Comune di Santa Maria a Monte</text:span><text:span text:style-name="T1">”</text:span></text:p>
      <text:p text:style-name="P11"><text:span text:style-name="T12">·</text:span><text:span text:style-name="T10">        </text:span><text:span text:style-name="T1">di avere un ISEE pari a ……………..( </text:span><text:span text:style-name="T4">indicare SOLO in caso di richiesta di trasporto a ciclo di prestazioni terapeutiche ai fini verifica applicazione DGR 1497/2024</text:span><text:span text:style-name="T1">)</text:span></text:p>
      <text:p text:style-name="P11"><text:span text:style-name="T12">·</text:span><text:span text:style-name="T10">        </text:span><text:span text:style-name="T1">di essere consapevole che il servizio potrà essere effettuato solo per anziani autosufficienti</text:span></text:p>
      <text:p text:style-name="P11"><text:span text:style-name="T12">·</text:span><text:span text:style-name="T10">        </text:span><text:span text:style-name="T1">di essere consapevole che il servizio- una volta autorizzato -  potrà essere garantito dall’organizzazione di volontariato  solo  con un preavviso di almeno 72 ore e compatibilmente con la disponibilità di volontari e mezzi</text:span></text:p>
      <text:p text:style-name="P11"><text:span text:style-name="T12">·</text:span><text:span text:style-name="T10">        </text:span><text:span text:style-name="T1">di essere consapevole di dover corrispondere all’Ente che eroga il servizio la quota di compartecipazione al costo prevista in base alla destinazione.</text:span></text:p>
      <text:p text:style-name="Text_20_body"> </text:p>
      <text:p text:style-name="P3">Allega fotocopia del documento di identità in corso di validità.</text:p>
      <text:p text:style-name="P3">Dichiaro di aver letto l’informativa privacy sotto riportata</text:p>
      <text:p text:style-name="Text_20_body"> </text:p>
      <text:p text:style-name="P3">In fede</text:p>
      <text:p text:style-name="Text_20_body">Data    ______________________          Firma__________________________</text:p>
      <text:p text:style-name="P2"> </text:p>
      <text:p text:style-name="P2"> </text:p>
      <text:p text:style-name="P2"> <text:span text:style-name="T1">***************************</text:span></text:p>
      <text:p text:style-name="P6">INFORMATIVA SUL TRATTAMENTO DEI DATI PERSONALI</text:p>
      <text:p text:style-name="P7">Art. 13 del Reg. UE N° 2016/679 (GDPR)</text:p>
      <text:p text:style-name="P9"><text:span text:style-name="T6">Titolare del trattamento e dati di contatto :</text:span> <text:span text:style-name="T5">Comune di Santa Maria a Monte – P.zza della Vittoria n. 47- Santa Maria a Monte . rappresentato dal Sindaco pro tempore – tel. 0587 261611 – pec: comune.santamariaamonte@postacert.toscana.it. </text:span></text:p>
      <text:p text:style-name="P9"><text:span text:style-name="T13">Finalità del trattamento: servizio sociale . I dati potranno essere</text:span> <text:span text:style-name="T5">usati anche per invio messaggi di comunicazione istituzionale del Comune. </text:span></text:p>
      <text:p text:style-name="P9"><text:span text:style-name="T6">Base giuridica del trattamento</text:span><text:span text:style-name="T5">: “esecuzione di un compito di pubblico interesse o connesso all'esercizio di pubblici poteri” art. 6, co. 1, lett. c), e) Reg UE679/2016. </text:span></text:p>
      <text:p text:style-name="P9"><text:span text:style-name="T14">Destinatari dei dati</text:span><text:span text:style-name="T13">: 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span></text:p>
      <text:p text:style-name="P9"><text:span text:style-name="T6">Periodo conservazione dei dati</text:span><text:span text:style-name="T5">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span></text:p>
      <text:p text:style-name="P9"><text:span text:style-name="T6">Diritti dell'interessato:</text:span><text:span text:style-name="T5">(artt. 15 e ss. Regolamento): l’interessato ha diritto in ogni momento di esercitare, ai sensi degli articoli dal 15 al 22 del Regolamento UE n. 2016/679, il diritto di:</text:span></text:p>
      <text:p text:style-name="P8"><text:soft-page-break/>a) chiedere la conferma dell’esistenza o meno di propri dati personali e l'accesso agli stessi;</text:p>
      <text:p text:style-name="P8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8">c) ottenere la rettifica e la cancellazione dei dati;</text:p>
      <text:p text:style-name="P8">d) ottenere la limitazione del trattamento;</text:p>
      <text:p text:style-name="P8">e) opporsi al trattamento in qualsiasi momento;</text:p>
      <text:p text:style-name="P8">f) proporre reclamo all'Autorità Garante per la Protezione dei Dati Personali.</text:p>
      <text:p text:style-name="P8">Responsabile Protezione Dati: Etruria PA Spa p.iva 05883740481 Via Reali n. 20-22 zona industriale Terrafino Empoli Firenze 50050 057151553 e.mail info@etruriapa.it pec: info@pec.etruriapa.it                                                    </text:p>
      <text:p text:style-name="P8">Soggetto Referente per il Titolare/Responsabile </text:p>
      <text:p text:style-name="P8">Avv.to Francesco Barchielli  055/2381961 cellulare 3393400116 e.mail f.barchielli@studiobarchielli.it pec: francesco.barchielli@firenze.pecavvocati.it</text:p>
      <text:p text:style-name="P9"> </text:p>
      <text:p text:style-name="P8">Potrà in qualsiasi momento esercitare i diritti inviando una raccomandata a.r. a: Comune di Santa Maria a Monte – P.zza della Vittoria n. 47- Santa Maria a Mo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3:52:38.14</meta:creation-date>
    <meta:document-statistic meta:table-count="0" meta:image-count="2" meta:object-count="0" meta:page-count="3" meta:paragraph-count="60" meta:word-count="731" meta:character-count="5592"/>
    <dc:date>2026-03-05T13:55:51.70</dc:date>
    <meta:editing-duration>PT3M14S</meta:editing-duration>
    <meta:editing-cycles>1</meta:editing-cycles>
    <meta:generator>OpenOffice/4.0.1$Win32 OpenOffice.org_project/401m5$Build-9714</meta:generator>
  </office:meta>
</office:document-meta>
</file>