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22DC000002EE9B38A5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fo:background-color="transparent"/>
    </style:style>
    <style:style style:name="P7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transparent" style:font-size-asian="11pt" style:font-size-complex="11pt" loext:char-shading-value="0"/>
    </style:style>
    <style:style style:name="T3" style:family="text">
      <style:text-properties fo:font-weight="bold" fo:background-color="transparent" style:font-weight-asian="bold" style:font-weight-complex="bold" loext:char-shading-value="0"/>
    </style:style>
    <style:style style:name="T4" style:family="text">
      <style:text-properties style:text-line-through-style="none"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width="18.002cm" svg:height="1.512cm" draw:z-index="0"><draw:image xlink:href="Pictures/10000000000022DC000002EE9B38A5CF.jpg" xlink:type="simple" xlink:show="embed" xlink:actuate="onLoad"/></draw:frame>Allegato B</text:p>
      <text:p text:style-name="P2"><text:span text:style-name="T3">Atto unilaterale di impegno per l’</text:span><text:span text:style-name="T3">adesione alla Misura regionale “Nidi gratis” </text:span></text:p>
      <text:p text:style-name="P7">per l’anno educativo 2026/2027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i ………………………………………………………………..</text:p>
      <text:p text:style-name="P1"/>
      <text:p text:style-name="P1">soggetto titolare dell’autorizzazione al funzionamento e dell’accreditamento del servizio per la</text:p>
      <text:p text:style-name="P1"/>
      <text:p text:style-name="P1">prima infanzia denominato …………………………………………………………………………..</text:p>
      <text:p text:style-name="P1"/>
      <text:p text:style-name="P1">con sede nel Comune di ………………………………………… presso ……………………………</text:p>
      <text:p text:style-name="P1"/>
      <text:p text:style-name="P1">………………………………………………………………………………………………………...</text:p>
      <text:p text:style-name="P1"/>
      <text:p text:style-name="P1">C.F. …………………………………………. P.Iva ..……………………………………………….</text:p>
      <text:p text:style-name="P1"/>
      <text:p text:style-name="P1">Indirizzo PEC (non email) ……………………………………………………………………………</text:p>
      <text:p text:style-name="P1"/>
      <text:p text:style-name="P1">con riferimento all’Avviso pubblico per il sostegno della frequenza dei servizi educativi per la prima infanzia per l’anno educativo 2026/2027 – Misura NIDI GRATIS, emanato dalla Regione Toscana </text:p>
      <text:p text:style-name="P1"/>
      <text:p text:style-name="P2">SI IMPEGNA:</text:p>
      <text:p text:style-name="P6"/>
      <text:p text:style-name="P4">• ad emettere per l’anno educativo 2026/2027 i giustificativi di spesa (fatture o <text:s/>altro documento contabile/fiscale dal valore probatorio equipollente) intestati ai genitori/tutori beneficiari della Misura Nidi Gratis per un importo al lordo del bonus INPS e degli sconti derivanti dall’accesso ai benefici del contributi regionali (e non al netto degli sconti) e contenenti il codice fiscale del minore per il quale è stata presentata domanda;</text:p>
      <text:p text:style-name="P6"><text:span text:style-name="T1">• </text:span><text:span text:style-name="T4">a </text:span><text:span text:style-name="T1">riscuotere per </text:span><text:span text:style-name="T1">conto de</text:span><text:span text:style-name="T1">i genitori/tutori beneficiari della Misura Nidi Gratis, </text:span><text:span text:style-name="T1">per l’anno educativo 2026/2027,</text:span><text:span text:style-name="T1"> l</text:span><text:span text:style-name="T1">e rette dovute</text:span><text:span text:style-name="T1"> al netto de</text:span><text:span text:style-name="T1">gli</text:span><text:span text:style-name="T1"> scont</text:span><text:span text:style-name="T1">i</text:span><text:span text:style-name="T1"> </text:span><text:span text:style-name="T1">regionali </text:span><text:span text:style-name="T1">attribuit</text:span><text:span text:style-name="T1">i</text:span><text:span text:style-name="T1"> nel decreto dirigenziale di </text:span><text:span text:style-name="T1">individuazione dei destinatari degli stessi; </text:span></text:p>
      <text:p text:style-name="P6"><text:span text:style-name="T1">• in ragione dell’autorizzazione alla riscossione degli sconti stabiliti nel decreto dirigenziale di </text:span><text:span text:style-name="T1">individuazione dei destinatari degli stessi</text:span><text:span text:style-name="T1">, </text:span><text:span text:style-name="T1">ad</text:span><text:span text:style-name="T1"> invia</text:span><text:span text:style-name="T1">re</text:span><text:span text:style-name="T1"> all’amministrazione comunale interessata una richiesta di erogazione del contributo per conto degli assegnatari, con il modello di cui all'allegato </text:span><text:span text:style-name="T1">E</text:span><text:span text:style-name="T1"> </text:span><text:span text:style-name="T1">all’avviso regionale</text:span><text:span text:style-name="T1">;</text:span></text:p>
      <text:p text:style-name="P6"><text:span text:style-name="T1">• a rispettare tutte le disposizioni previste dal</text:span><text:span text:style-name="T1">l’</text:span><text:span text:style-name="T1">avviso </text:span><text:span text:style-name="T1">regionale</text:span><text:span text:style-name="T1">, </text:span><text:span text:style-name="T1">di cui dichiara di essere a conoscenza;</text:span></text:p>
      <text:p text:style-name="P1"><text:span text:style-name="T2">• a trasmettere entro il 01/07/202</text:span><text:span text:style-name="T2">6</text:span><text:span text:style-name="T2"> </text:span><text:span text:style-name="T2">(</text:span><text:span text:style-name="T2">ovvero entro </text:span><text:span text:style-name="T2">la scadenza</text:span><text:span text:style-name="T2"> </text:span><text:span text:style-name="T2">stabilita dall’amministrazione comunale competente utile per gli analoghi adempimenti</text:span><text:span text:style-name="T2"> </text:span><text:span text:style-name="T2">fissati </text:span><text:span text:style-name="T2">dal </text:span><text:span text:style-name="T2">provvedimento di riapertura dei termini per la presentazione delle domande delle famiglie)</text:span><text:span text:style-name="T2"> </text:span><text:span text:style-name="T2">all’amministrazione comunale ove ha sede il servizio l’elenco delle bambine e dei bambini iscritti/e al servizio e con la effettiva disponibilità del posto; il servizio privato accreditato assicura tempestivamente gli aggiornamenti di tale elenco,</text:span><text:span text:style-name="T2"> anche sulla base di rinunce all’iscrizione o ritiri dalla frequenza;</text:span></text:p>
      <text:p text:style-name="P6"><text:span text:style-name="T1">• </text:span><text:span text:style-name="T1">a comunicare</text:span><text:span text:style-name="T1"> tempestivamente all’</text:span><text:span text:style-name="T1">A</text:span><text:span text:style-name="T1">mm</text:span><text:span text:style-name="T1">inistrazione</text:span><text:span text:style-name="T1"> comunale </text:span><text:span text:style-name="T1">i casi di </text:span><text:span text:style-name="T1">omesso</text:span><text:span text:style-name="T1"> pagamento </text:span><text:span text:style-name="T1">applicando quanto previsto</text:span><text:span text:style-name="T1"> all’art. 2 dell’avviso, </text:span><text:span text:style-name="T1">in particolare sospendendo l’applicazione degli sconti decorse due mensilità di mancato pagamento da parte delle famiglie (pertanto i giustificativi di spesa dovranno essere emessi per l’intero importo della retta, interamente a carico della famiglia), e applicando nuovamente gli scontri attribuiti dalla mensilità </text:span><text:span text:style-name="T1">successiva a quella di avvenuta regolarizzazione dei pagamenti delle mensilità pregresse;</text:span></text:p>
      <text:p text:style-name="P4">• a garantire la piena collaborazione alle amministrazioni comunali nell’esercizio dei compiti di verifica e controllo esercitati dalle stesse prima, durante e dopo l’anno educativo 2026/2027.</text:p>
      <text:p text:style-name="P1"/>
      <text:p text:style-name="P3">In fede<text:tab/><text:tab/><text:tab/><text:tab/><text:tab/><text:tab/><text:tab/><text:tab/><text:tab/><text:tab/>Data</text:p>
      <text:p text:style-name="P3"/>
      <text:p text:style-name="P3">………………………………… <text:tab/><text:tab/><text:tab/><text:tab/><text:tab/><text:tab/>…………………………..</text:p>
      <text:p text:style-name="P3"/>
      <text:p text:style-name="P3">Si allega copia del documento di identità del sottoscrittore e la documentazione prevista dall’avvi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6T10:36:33.121000000</meta:creation-date>
    <dc:date>2026-03-04T09:27:25.238000000</dc:date>
    <meta:editing-duration>PT1H44M44S</meta:editing-duration>
    <meta:editing-cycles>18</meta:editing-cycles>
    <meta:generator>OpenOffice/4.1.15$Win32 OpenOffice.org_project/4115m2$Build-9813</meta:generator>
    <meta:document-statistic meta:table-count="0" meta:image-count="1" meta:object-count="0" meta:page-count="1" meta:paragraph-count="23" meta:word-count="441" meta:character-count="3451"/>
  </office:meta>
</office:document-meta>
</file>